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F" svg:font-family="" style:font-family-generic="system" style:font-pitch="variable"/>
    <style:font-face style:name="HG丸ｺﾞｼｯｸM-PRO" svg:font-family="HG丸ｺﾞｼｯｸM-PRO" style:font-family-generic="roman" style:font-pitch="variable"/>
    <style:font-face style:name="HG丸ｺﾞｼｯｸM-PRO1" svg:font-family="HG丸ｺﾞｼｯｸM-PR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游ゴシック" svg:font-family="游ゴシック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P1" style:family="paragraph" style:parent-style-name="List_20_Paragraph" style:list-style-name="WWNum10"/>
    <style:style style:name="P2" style:family="paragraph" style:parent-style-name="Note_20_Heading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master-page-name="">
      <loext:graphic-properties draw:fill="none"/>
      <style:paragraph-properties fo:margin-left="6.6cm" fo:margin-right="0cm" fo:margin-top="0cm" fo:margin-bottom="0cm" style:contextual-spacing="false" fo:text-align="start" style:justify-single-word="false" fo:orphans="0" fo:widows="0" fo:text-indent="0cm" style:auto-text-indent="false" style:page-number="auto" fo:background-color="transparent" style:writing-mode="lr-tb"/>
    </style:style>
    <style:style style:name="P5" style:family="paragraph" style:parent-style-name="Standard">
      <style:paragraph-properties fo:text-align="end" style:justify-single-word="false"/>
      <style:text-properties style:font-name="HG丸ｺﾞｼｯｸM-PRO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indent="0.423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indent="1.27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indent="0.423cm" style:auto-text-indent="false"/>
    </style:style>
    <style:style style:name="P11" style:family="paragraph" style:parent-style-name="Standard">
      <style:paragraph-properties>
        <style:tab-stops>
          <style:tab-stop style:position="4.001cm"/>
        </style:tab-stops>
      </style:paragraph-properties>
    </style:style>
    <style:style style:name="P12" style:family="paragraph" style:parent-style-name="Standard">
      <style:paragraph-properties fo:margin-left="0cm" fo:margin-right="0cm" fo:text-indent="2.117cm" style:auto-text-indent="false"/>
    </style:style>
    <style:style style:name="P13" style:family="paragraph" style:parent-style-name="Standard">
      <style:paragraph-properties fo:margin-left="0cm" fo:margin-right="0cm" fo:text-indent="6.35cm" style:auto-text-indent="false"/>
    </style:style>
    <style:style style:name="P14" style:family="paragraph" style:parent-style-name="Standard">
      <style:paragraph-properties fo:margin-left="3cm" fo:margin-right="0.496cm" fo:text-indent="0cm" style:auto-text-indent="false">
        <style:tab-stops>
          <style:tab-stop style:position="4.752cm"/>
        </style:tab-stops>
      </style:paragraph-properties>
    </style:style>
    <style:style style:name="P15" style:family="paragraph" style:parent-style-name="Standard">
      <style:paragraph-properties fo:margin-left="0cm" fo:margin-right="0cm" fo:text-indent="1.27cm" style:auto-text-indent="false">
        <style:tab-stops>
          <style:tab-stop style:position="4.752cm"/>
        </style:tab-stops>
      </style:paragraph-properties>
    </style:style>
    <style:style style:name="P16" style:family="paragraph" style:parent-style-name="Standard">
      <style:paragraph-properties fo:margin-left="0.847cm" fo:margin-right="0cm" fo:text-indent="-0.847cm" style:auto-text-indent="false"/>
    </style:style>
    <style:style style:name="P17" style:family="paragraph" style:parent-style-name="Standard">
      <style:paragraph-properties fo:margin-left="0cm" fo:margin-right="0cm" fo:text-indent="1.693cm" style:auto-text-indent="false"/>
    </style:style>
    <style:style style:name="T1" style:family="text">
      <style:text-properties style:font-name="HG丸ｺﾞｼｯｸM-PRO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font-name="HG丸ｺﾞｼｯｸM-PRO" fo:font-size="14pt" fo:font-weight="bold" style:font-size-asian="14pt" style:font-weight-asian="bold" style:font-size-complex="14pt" style:font-weight-complex="bold" loext:padding="0cm" loext:border="0.51pt solid #000000" loext:shadow="none"/>
    </style:style>
    <style:style style:name="T3" style:family="text">
      <style:text-properties style:font-name="HG丸ｺﾞｼｯｸM-PRO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HG丸ｺﾞｼｯｸM-PRO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name="HG丸ｺﾞｼｯｸM-PRO" fo:font-size="12pt" style:font-size-asian="12pt" style:font-size-complex="12pt"/>
    </style:style>
    <style:style style:name="T6" style:family="text">
      <style:text-properties style:font-name="HG丸ｺﾞｼｯｸM-PRO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 loext:padding="0cm" loext:border="0.51pt solid #000000" loext:shadow="none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　　　　班の皆さまへ</text:span><text:span text:style-name="T3">　</text:span></text:p>
      <text:p text:style-name="P4"><text:span text:style-name="T4">20　　年 3 月　　日　班長・　　 　　　　　　　　</text:span></text:p>
      <text:p text:style-name="P5"/>
      <text:p text:style-name="P6"><text:span text:style-name="T2">　　　　</text:span><text:span text:style-name="T7">班集合のお願いご案内</text:span></text:p>
      <text:p text:style-name="P7"/>
      <text:p text:style-name="P10"><text:span text:style-name="T8">いつも自治会活動にご協力を頂きまして有難うございます。</text:span></text:p>
      <text:p text:style-name="P10"><text:span text:style-name="T8">年度はじめに当り、</text:span><text:span text:style-name="T9">“災害時の班集合場所”</text:span><text:span text:style-name="T8">に集まり</text:span><text:span text:style-name="T9">「会費集金・班長紹介・災害時対応の各種データ更新（家族や要支援者、防災隊や協力者等）、その他相談など</text:span><text:span text:style-name="T11">」</text:span><text:span text:style-name="T8">を短時間で行いたいと思いますので、お知らせ致します。これは、班員の方々が顔見知りになったり、災害時の班集合場所を知ったりすることも兼ねています。</text:span></text:p>
      <text:p text:style-name="P10"><text:span text:style-name="T8">なお、</text:span><text:bookmark text:name="_GoBack"/><text:span text:style-name="T8">できるだけ短時間で済ませるため、会費集金作業などご協力をお願い致します。</text:span></text:p>
      <text:p text:style-name="P8"/>
      <text:p text:style-name="Note_20_Heading">記</text:p>
      <text:p text:style-name="Standard"/>
      <text:p text:style-name="P2">日　時　　<text:span text:style-name="T12">　　　月</text:span><text:span text:style-name="T6">　　</text:span><text:span text:style-name="T12">日（　　）　　　時　　　分 ～</text:span> 　（雨天は、事前連絡します）</text:p>
      <text:p text:style-name="P11"><text:span text:style-name="T8">場　所　　</text:span><text:span text:style-name="T9">　　　班集合場所（　　　　　　　　　　　　　　　　　）</text:span></text:p>
      <text:p text:style-name="Standard"><text:span text:style-name="T8">内　容　　① <text:s/>新班長紹介　（</text:span><text:span text:style-name="T9">　　　　　　様</text:span><text:span text:style-name="T8">です。</text:span><text:span text:style-name="T5">4月</text:span><text:span text:style-name="T8">定例総会承認後に正式就任）</text:span></text:p>
      <text:p text:style-name="P12"><text:span text:style-name="T8">② <text:s/>今後の班長予定について</text:span></text:p>
      <text:list xml:id="list2006870446" text:style-name="WWNum10">
        <text:list-item>
          <text:p text:style-name="P1"><text:span text:style-name="T8"><text:s/>会費集金　⇨　</text:span><text:span text:style-name="T9">当日３０００円をご持参下さい</text:span></text:p>
        </text:list-item>
      </text:list>
      <text:p text:style-name="P13"><text:span text:style-name="T8">▶班長以外の方のご協力をお願いします。</text:span></text:p>
      <text:list xml:id="list150054844713449" text:continue-numbering="true" text:style-name="WWNum10">
        <text:list-item>
          <text:p text:style-name="P1"><text:span text:style-name="T8"><text:s/>災害に備える各種確認（上述災害時対応データ更新など）</text:span></text:p>
        </text:list-item>
      </text:list>
      <text:p text:style-name="P13"><text:span text:style-name="T8">▶新旧班長で確認を致します。</text:span></text:p>
      <text:list xml:id="list150054546860082" text:continue-numbering="true" text:style-name="WWNum10">
        <text:list-item>
          <text:p text:style-name="P1"><text:span text:style-name="T8"><text:s/>提案ですので、ご意見をお聞かせ下さい。⇨　</text:span><text:span text:style-name="T9">班のＬｉｎｅグループ創設</text:span></text:p>
        </text:list-item>
      </text:list>
      <text:p text:style-name="P14"><text:span text:style-name="T8">電話連絡網に代え、全員へ一度に文字発信、留守でも、番号非開示で、催しもの雨天中止連絡、防災防犯連絡、各種問合せなどに使えます。</text:span></text:p>
      <text:p text:style-name="P15"><text:span text:style-name="T8">　　　　　</text:span><text:span text:style-name="T9">スマホやＬｉｎｅが使えない方などは、今まで通り電話連絡</text:span><text:span text:style-name="T8">です。</text:span></text:p>
      <text:p text:style-name="P12"><text:span text:style-name="T8">⑥ <text:s/>その他聞きたいことやご相談したいことなどお聞かせ下さい。</text:span></text:p>
      <text:p text:style-name="P9"/>
      <text:p text:style-name="P16"><text:span text:style-name="T8">注：</text:span><text:span text:style-name="T9">当日、都合つかない方や急な用事などのご世帯</text:span><text:span text:style-name="T8">は、次年度班長へ連絡して個別に日時を相談して下さい。</text:span></text:p>
      <text:p text:style-name="P7"/>
      <text:p text:style-name="Standard"><text:span text:style-name="T8">以上、ご不明な点は、次の連絡先までお問合せ下さい。</text:span></text:p>
      <text:p text:style-name="P12"><text:span text:style-name="T10">現 班 長　　　 <text:s text:c="3"/>・TEL</text:span><text:span text:style-name="T4">　　　　-　　　　　　-　　　　　　</text:span></text:p>
      <text:p text:style-name="P17"><text:bookmark-start text:name="_Hlk128312437"/><text:span text:style-name="T10">（次期班長　　　　　・TEL　　　　</text:span><text:span text:style-name="T4">-　　　　　　-</text:span><text:bookmark-end text:name="_Hlk128312437"/><text:span text:style-name="T4">　　　　　　）</text:span></text:p>
      <text:p text:style-name="Closing">以　上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F" svg:font-family="" style:font-family-generic="system" style:font-pitch="variable"/>
    <style:font-face style:name="HG丸ｺﾞｼｯｸM-PRO" svg:font-family="HG丸ｺﾞｼｯｸM-PRO" style:font-family-generic="roman" style:font-pitch="variable"/>
    <style:font-face style:name="HG丸ｺﾞｼｯｸM-PRO1" svg:font-family="HG丸ｺﾞｼｯｸM-PR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游ゴシック" svg:font-family="游ゴシック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.5pt" fo:language="en" fo:country="US" style:letter-kerning="true" style:font-name-asian="HG丸ｺﾞｼｯｸM-PRO1" style:font-size-asian="10.5pt" style:language-asian="ja" style:country-asian="JP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loext:opacity="0%" style:font-name="Times New Roman" fo:font-size="10.5pt" fo:language="en" fo:country="US" style:letter-kerning="true" style:font-name-asian="HG丸ｺﾞｼｯｸM-PRO1" style:font-size-asian="10.5pt" style:language-asian="ja" style:country-asian="JP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482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ＭＳ ゴシック" style:font-family-asian="'ＭＳ ゴシック'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12pt" style:font-size-asian="12pt" style:font-size-complex="12pt"/>
    </style:style>
    <style:style style:name="Closing" style:family="paragraph" style:parent-style-name="Standard" style:default-outline-level="">
      <style:paragraph-properties fo:text-align="end" style:justify-single-word="false"/>
      <style:text-properties fo:font-size="12pt" style:font-size-asian="12pt" style:font-size-complex="12pt"/>
    </style:style>
    <style:style style:name="Date" style:family="paragraph" style:parent-style-name="Standard" style:next-style-name="Standard" style:default-outline-level=""/>
    <style:style style:name="Default_20_Paragraph_20_Font" style:display-name="Default Paragraph Font" style:family="text"/>
    <style:style style:name="ヘッダー_20__28_文字_29_" style:display-name="ヘッダー (文字)" style:family="text" style:parent-style-name="Default_20_Paragraph_20_Font"/>
    <style:style style:name="フッター_20__28_文字_29_" style:display-name="フッター (文字)" style:family="text" style:parent-style-name="Default_20_Paragraph_20_Font"/>
    <style:style style:name="吹き出し_20__28_文字_29_" style:display-name="吹き出し (文字)" style:family="text" style:parent-style-name="Default_20_Paragraph_20_Font">
      <style:text-properties style:font-name="Arial" fo:font-family="Arial" style:font-family-generic="roman" style:font-pitch="variable" fo:font-size="9pt" style:font-name-asian="ＭＳ ゴシック" style:font-family-asian="'ＭＳ ゴシック'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記_20__28_文字_29_" style:display-name="記 (文字)" style:family="text" style:parent-style-name="Default_20_Paragraph_20_Font">
      <style:text-properties fo:font-size="12pt" style:font-size-asian="12pt" style:font-size-complex="12pt"/>
    </style:style>
    <style:style style:name="結語_20__28_文字_29_" style:display-name="結語 (文字)" style:family="text" style:parent-style-name="Default_20_Paragraph_20_Font">
      <style:text-properties fo:font-size="12pt" style:font-size-asian="12pt" style:font-size-complex="12pt"/>
    </style:style>
    <style:style style:name="日付_20__28_文字_29_" style:display-name="日付 (文字)" style:family="text" style:parent-style-name="Default_20_Paragraph_20_Font"/>
    <style:style style:name="ListLabel_20_1" style:display-name="ListLabel 1" style:family="text">
      <style:text-properties style:font-name-asian="HG丸ｺﾞｼｯｸM-PRO1" style:font-family-asian="HG丸ｺﾞｼｯｸM-PRO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HG丸ｺﾞｼｯｸM-PRO1" style:font-family-asian="HG丸ｺﾞｼｯｸM-PRO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style:font-name-asian="HG丸ｺﾞｼｯｸM-PRO1" style:font-family-asian="HG丸ｺﾞｼｯｸM-PRO" style:font-family-generic-asian="system" style:font-pitch-asian="variable" style:font-name-complex="F" style:font-family-generic-complex="system" style:font-pitch-complex="variable"/>
    </style:style>
    <style:style style:name="ListLabel_20_4" style:display-name="ListLabel 4" style:family="text">
      <style:text-properties style:font-name-asian="HG丸ｺﾞｼｯｸM-PRO1" style:font-family-asian="HG丸ｺﾞｼｯｸM-PRO" style:font-family-generic-asian="system" style:font-pitch-asian="variable" style:font-name-complex="F" style:font-family-generic-complex="system" style:font-pitch-complex="variable"/>
    </style:style>
    <style:style style:name="ListLabel_20_5" style:display-name="ListLabel 5" style:family="text">
      <style:text-properties style:text-underline-style="none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．" style:num-suffix="．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loext:num-list-format="%6%" style:num-format="①, ②, ③, ...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loext:num-list-format="%9%" style:num-format="①, ②, ③, ...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．" style:num-suffix="．" style:num-format="1, 2, 3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loext:num-list-format="%6%" style:num-format="①, ②, ③, ...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loext:num-list-format="%9%" style:num-format="①, ②, ③, ...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．" style:num-suffix="．" style:num-format="1, 2, 3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loext:num-list-format="%6%" style:num-format="①, ②, ③, ...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loext:num-list-format="%9%" style:num-format="①, ②, ③, ...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3.175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741cm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4.657cm"/>
        </style:list-level-properties>
      </text:list-level-style-number>
      <text:list-level-style-number text:level="5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398cm"/>
        </style:list-level-properties>
      </text:list-level-style-number>
      <text:list-level-style-number text:level="6" loext:num-list-format="%6%" style:num-format="①, ②, ③, ...">
        <style:list-level-properties text:list-level-position-and-space-mode="label-alignment">
          <style:list-level-label-alignment text:label-followed-by="listtab" fo:text-indent="-0.741cm" fo:margin-left="6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6.879cm"/>
        </style:list-level-properties>
      </text:list-level-style-number>
      <text:list-level-style-number text:level="8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7.62cm"/>
        </style:list-level-properties>
      </text:list-level-style-number>
      <text:list-level-style-number text:level="9" loext:num-list-format="%9%" style:num-format="①, ②, ③, ...">
        <style:list-level-properties text:list-level-position-and-space-mode="label-alignment">
          <style:list-level-label-alignment text:label-followed-by="listtab" fo:text-indent="-0.741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2.328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741cm" fo:margin-left="3.06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3.81cm"/>
        </style:list-level-properties>
      </text:list-level-style-number>
      <text:list-level-style-number text:level="5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4.551cm"/>
        </style:list-level-properties>
      </text:list-level-style-number>
      <text:list-level-style-number text:level="6" loext:num-list-format="%6%" style:num-format="①, ②, ③, ...">
        <style:list-level-properties text:list-level-position-and-space-mode="label-alignment">
          <style:list-level-label-alignment text:label-followed-by="listtab" fo:text-indent="-0.741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6.033cm"/>
        </style:list-level-properties>
      </text:list-level-style-number>
      <text:list-level-style-number text:level="8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6.773cm"/>
        </style:list-level-properties>
      </text:list-level-style-number>
      <text:list-level-style-number text:level="9" loext:num-list-format="%9%" style:num-format="①, ②, ③, ...">
        <style:list-level-properties text:list-level-position-and-space-mode="label-alignment">
          <style:list-level-label-alignment text:label-followed-by="listtab" fo:text-indent="-0.741cm" fo:margin-left="7.5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loext:num-list-format="・" style:num-suffix="・" text:bullet-char="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HG丸ｺﾞｼｯｸM-PRO" style:font-style-name="標準" style:font-family-generic="modern" style:font-pitch="variable"/>
      </text:list-level-style-bullet>
      <text:list-level-style-bullet text:level="2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HG丸ｺﾞｼｯｸM-PRO" style:font-style-name="標準" style:font-family-generic="modern" style:font-pitch="variable"/>
      </text:list-level-style-bullet>
      <text:list-level-style-bullet text:level="2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6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8.3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9.8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10.5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11.3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fo:font-family="HG丸ｺﾞｼｯｸM-PRO" style:font-style-name="標準" style:font-family-generic="modern" style:font-pitch="variable"/>
      </text:list-level-style-bullet>
      <text:list-level-style-bullet text:level="2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9.2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9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10.6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12.1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fo:font-family="HG丸ｺﾞｼｯｸM-PRO" style:font-style-name="標準" style:font-family-generic="modern" style:font-pitch="variable"/>
      </text:list-level-style-bullet>
      <text:list-level-style-bullet text:level="2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9.2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9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10.6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12.1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" style:num-format="①, ②, ③, ..." text:start-value="3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776cm" fo:margin-left="3.669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776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76cm" fo:margin-left="5.221cm"/>
        </style:list-level-properties>
      </text:list-level-style-number>
      <text:list-level-style-number text:level="5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776cm" fo:margin-left="5.997cm"/>
        </style:list-level-properties>
      </text:list-level-style-number>
      <text:list-level-style-number text:level="6" loext:num-list-format="%6%" style:num-format="①, ②, ③, ...">
        <style:list-level-properties text:list-level-position-and-space-mode="label-alignment">
          <style:list-level-label-alignment text:label-followed-by="listtab" fo:text-indent="-0.776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76cm" fo:margin-left="7.549cm"/>
        </style:list-level-properties>
      </text:list-level-style-number>
      <text:list-level-style-number text:level="8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776cm" fo:margin-left="8.326cm"/>
        </style:list-level-properties>
      </text:list-level-style-number>
      <text:list-level-style-number text:level="9" loext:num-list-format="%9%" style:num-format="①, ②, ③, ...">
        <style:list-level-properties text:list-level-position-and-space-mode="label-alignment">
          <style:list-level-label-alignment text:label-followed-by="listtab" fo:text-indent="-0.776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fo:background-color="#ffffff" style:writing-mode="lr-tb" style:layout-grid-color="#c0c0c0" style:layout-grid-lines="36" style:layout-grid-base-height="0.746cm" style:layout-grid-ruby-height="0cm" style:layout-grid-mode="line" style:layout-grid-ruby-below="false" style:layout-grid-print="false" style:layout-grid-display="false" style:layout-grid-base-width="0.38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ephen</meta:initial-creator>
    <meta:editing-cycles>3</meta:editing-cycles>
    <meta:print-date>2024-03-02T12:17:00</meta:print-date>
    <meta:creation-date>2024-03-05T05:57:00</meta:creation-date>
    <dc:date>2024-03-05T15:00:52.608000000</dc:date>
    <meta:editing-duration>PT3M43S</meta:editing-duration>
    <meta:generator>LibreOffice/7.2.6.2$Windows_X86_64 LibreOffice_project/b0ec3a565991f7569a5a7f5d24fed7f52653d754</meta:generator>
    <meta:document-statistic meta:table-count="0" meta:image-count="0" meta:object-count="0" meta:page-count="1" meta:paragraph-count="24" meta:word-count="637" meta:character-count="785" meta:non-whitespace-character-count="642"/>
    <meta:user-defined meta:name="AppVersion">14.0000</meta:user-defined>
    <meta:template xlink:type="simple" xlink:actuate="onRequest" xlink:title="Normal.dotm" xlink:href=""/>
  </office:meta>
</office:document-meta>
</file>