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F" svg:font-family="" style:font-family-generic="system" style:font-pitch="variable"/>
    <style:font-face style:name="HG丸ｺﾞｼｯｸM-PRO" svg:font-family="HG丸ｺﾞｼｯｸM-PRO" style:font-family-generic="roman" style:font-pitch="variable"/>
    <style:font-face style:name="HG丸ｺﾞｼｯｸM-PRO1" svg:font-family="HG丸ｺﾞｼｯｸM-PR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游ゴシック" svg:font-family="游ゴシック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-0.503cm" fo:margin-top="0.423cm" fo:margin-bottom="0cm" style:contextual-spacing="false" fo:text-indent="0cm" style:auto-text-indent="false"/>
    </style:style>
    <style:style style:name="P3" style:family="paragraph" style:parent-style-name="Standard">
      <style:text-properties style:font-name="HG丸ｺﾞｼｯｸM-PRO" fo:font-size="12pt" style:font-name-asian="HG丸ｺﾞｼｯｸM-PRO1" style:font-size-asian="12pt" style:font-size-complex="12pt"/>
    </style:style>
    <style:style style:name="P4" style:family="paragraph" style:parent-style-name="Standard">
      <style:paragraph-properties fo:margin-left="0cm" fo:margin-right="-0.503cm" fo:text-indent="0cm" style:auto-text-indent="false"/>
      <style:text-properties style:font-name="HG丸ｺﾞｼｯｸM-PRO" fo:font-size="12pt" style:font-name-asian="HG丸ｺﾞｼｯｸM-PRO1" style:font-size-asian="12pt" style:font-size-complex="12pt"/>
    </style:style>
    <style:style style:name="P5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HG丸ｺﾞｼｯｸM-PRO" fo:font-size="12pt" style:font-name-asian="HG丸ｺﾞｼｯｸM-PRO1" style:font-size-asian="12pt" style:font-size-complex="12pt"/>
    </style:style>
    <style:style style:name="P6" style:family="paragraph" style:parent-style-name="Standard">
      <style:paragraph-properties fo:margin-left="0cm" fo:margin-right="0cm" fo:text-indent="0.423cm" style:auto-text-indent="false"/>
      <style:text-properties style:font-name="HG丸ｺﾞｼｯｸM-PRO" fo:font-size="12pt" style:font-name-asian="HG丸ｺﾞｼｯｸM-PRO1" style:font-size-asian="12pt" style:font-size-complex="12pt"/>
    </style:style>
    <style:style style:name="P7" style:family="paragraph" style:parent-style-name="Standard">
      <style:paragraph-properties fo:margin-left="0.741cm" fo:margin-right="0cm" fo:text-indent="0.423cm" style:auto-text-indent="false"/>
      <style:text-properties style:font-name="HG丸ｺﾞｼｯｸM-PRO" fo:font-size="12pt" style:text-underline-style="solid" style:text-underline-width="auto" style:text-underline-color="font-color" style:font-name-asian="HG丸ｺﾞｼｯｸM-PRO1" style:font-size-asian="12pt" style:font-size-complex="12pt"/>
    </style:style>
    <style:style style:name="P8" style:family="paragraph" style:parent-style-name="Standard">
      <style:paragraph-properties fo:margin-left="0cm" fo:margin-right="-0.503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1.692cm" fo:text-indent="0.423cm" style:auto-text-indent="false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>
      <style:paragraph-properties fo:margin-left="2.977cm" fo:margin-right="0cm" fo:text-indent="-2.54cm" style:auto-text-indent="false"/>
    </style:style>
    <style:style style:name="P12" style:family="paragraph" style:parent-style-name="Standard">
      <style:paragraph-properties fo:margin-left="2.91cm" fo:margin-right="0cm" fo:text-indent="-2.54cm" style:auto-text-indent="false"/>
    </style:style>
    <style:style style:name="P13" style:family="paragraph" style:parent-style-name="Standard">
      <style:paragraph-properties fo:margin-left="0cm" fo:margin-right="0cm" fo:text-indent="1.693cm" style:auto-text-indent="false"/>
    </style:style>
    <style:style style:name="P14" style:family="paragraph" style:parent-style-name="Standard">
      <style:paragraph-properties fo:margin-left="0cm" fo:margin-right="0cm" fo:text-indent="3.81cm" style:auto-text-indent="false"/>
    </style:style>
    <style:style style:name="P15" style:family="paragraph" style:parent-style-name="Standard">
      <style:paragraph-properties fo:margin-left="0cm" fo:margin-right="0cm" fo:text-indent="1.27cm" style:auto-text-indent="false"/>
    </style:style>
    <style:style style:name="T1" style:family="text">
      <style:text-properties style:font-name="HG丸ｺﾞｼｯｸM-PRO" fo:font-size="12pt" style:font-name-asian="HG丸ｺﾞｼｯｸM-PRO1" style:font-size-asian="12pt" style:font-size-complex="12pt"/>
    </style:style>
    <style:style style:name="T2" style:family="text">
      <style:text-properties style:font-name="HG丸ｺﾞｼｯｸM-PRO" fo:font-size="12pt" style:font-name-asian="HG丸ｺﾞｼｯｸM-PRO1" style:font-size-asian="12pt" style:font-size-complex="12pt" loext:padding="0cm" loext:border="0.51pt solid #000000" loext:shadow="none"/>
    </style:style>
    <style:style style:name="T3" style:family="text">
      <style:text-properties style:font-name="HG丸ｺﾞｼｯｸM-PRO" fo:font-size="12pt" style:text-underline-style="solid" style:text-underline-width="auto" style:text-underline-color="font-color" style:font-name-asian="HG丸ｺﾞｼｯｸM-PRO1" style:font-size-asian="12pt" style:font-size-complex="12pt"/>
    </style:style>
    <style:style style:name="T4" style:family="text">
      <style:text-properties style:font-name="HG丸ｺﾞｼｯｸM-PRO" fo:font-size="16pt" style:font-name-asian="HG丸ｺﾞｼｯｸM-PRO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</text:span><text:span text:style-name="T3">　　　</text:span><text:span text:style-name="T1">年</text:span><text:span text:style-name="T3">　　　</text:span><text:span text:style-name="T1">月</text:span><text:span text:style-name="T3">　　　</text:span><text:span text:style-name="T1">日</text:span></text:p>
      <text:p text:style-name="P2"><text:span text:style-name="T1">小田急金森泉自治会　会 長 殿</text:span></text:p>
      <text:p text:style-name="P4"/>
      <text:p text:style-name="P8"><text:span text:style-name="T4">小田急金森泉自治会　退会届</text:span></text:p>
      <text:p text:style-name="P5"/>
      <text:p text:style-name="Standard"><text:span text:style-name="T1">私は、以下の理由にて、貴自治会を退会いたします。</text:span></text:p>
      <text:p text:style-name="P3"/>
      <text:p text:style-name="P9"><text:span text:style-name="T1">退 会 日　　20</text:span><text:span text:style-name="T3">　　　</text:span><text:span text:style-name="T1">年</text:span><text:span text:style-name="T3">　　　</text:span><text:span text:style-name="T1">月</text:span><text:span text:style-name="T3">　　　</text:span><text:span text:style-name="T1">日</text:span></text:p>
      <text:p text:style-name="P3"/>
      <text:p text:style-name="P10"><text:span text:style-name="T1">班　　名　　</text:span><text:span text:style-name="T3">　　　　　班</text:span></text:p>
      <text:p text:style-name="P6"/>
      <text:p text:style-name="P10"><text:span text:style-name="T1">氏　　名　　</text:span><text:span text:style-name="T3">　　　　　　　　　　　　　　</text:span></text:p>
      <text:p text:style-name="P6"/>
      <text:p text:style-name="P10"><text:span text:style-name="T1">住　　所　　町田市金森東</text:span><text:span text:style-name="T3">　　　</text:span><text:span text:style-name="T1">丁目</text:span><text:span text:style-name="T3">　　　</text:span><text:span text:style-name="T1">番</text:span><text:span text:style-name="T3">　　　</text:span><text:span text:style-name="T1">号</text:span></text:p>
      <text:p text:style-name="P6"/>
      <text:p text:style-name="P10"><text:span text:style-name="T1">電話番号　　</text:span><text:span text:style-name="T3">　　　　　</text:span><text:span text:style-name="T1">―</text:span><text:span text:style-name="T3">　　　　　　</text:span><text:span text:style-name="T1">―</text:span><text:span text:style-name="T3">　　　　　　　</text:span></text:p>
      <text:p text:style-name="P6"/>
      <text:p text:style-name="P10"><text:span text:style-name="T1">退会理由　　該当番号に〇を付け、必要に応じて記述をお願いいたします。</text:span></text:p>
      <text:p text:style-name="P10"><text:span text:style-name="T1">　　　　　　１．転　居</text:span></text:p>
      <text:p text:style-name="P10"><text:span text:style-name="T1">　　　　　　２．施設入居や入院などで長期不在</text:span></text:p>
      <text:p text:style-name="P10"><text:span text:style-name="T1">　　　　　　３．その他（　　　　　　　　　　　　　　　　　　　　　　　　　　）</text:span></text:p>
      <text:p text:style-name="P6"/>
      <text:p text:style-name="P11"><text:span text:style-name="T1">注意事項１　健康などの理由で自治会活動ができなくても、退会する必要はありません。退会しますと、災害時などに会員としての支援が受けられなくなります。</text:span></text:p>
      <text:p text:style-name="P12"><text:span text:style-name="T1">注意事項２　退会時には、お手元の“自治会員名簿”“黄色い「無事です」ハンカチ”を、班長さん経由で自治会へお返し下さい。</text:span></text:p>
      <text:p text:style-name="P3"/>
      <text:p text:style-name="P10"><text:span text:style-name="T1">・・・・・・・・・・・・・・・・・・・・・・・・・・・・・・・・・・・・・・・</text:span></text:p>
      <text:p text:style-name="P6"/>
      <text:p text:style-name="Standard"><text:span text:style-name="T2">班長さんへ</text:span></text:p>
      <text:p text:style-name="P13"><text:span text:style-name="T1">本人からの届け出が不可能なとき（逝去や転居を知らなかったなど）は、事実を</text:span></text:p>
      <text:p text:style-name="P13"><text:span text:style-name="T1">知った時点で、本人に代わりこの書類（分かる範囲で記入）を提出して下さい。　　　　</text:span></text:p>
      <text:p text:style-name="P14"><text:span text:style-name="T1">班長氏名</text:span><text:span text:style-name="T3">　　　　　　　　　　　　　　</text:span></text:p>
      <text:p text:style-name="P7"/>
      <text:p text:style-name="Standard"><text:span text:style-name="T2">書類等の流れ</text:span><text:span text:style-name="T1">　（班長は、役員会のときに渡して下さい）　</text:span></text:p>
      <text:p text:style-name="P15"><text:span text:style-name="T1">退会者　⇨　班長（原本＋コピー2部）⇨　書記、防災隊長、副会長 経由 会長</text:span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F" svg:font-family="" style:font-family-generic="system" style:font-pitch="variable"/>
    <style:font-face style:name="HG丸ｺﾞｼｯｸM-PRO" svg:font-family="HG丸ｺﾞｼｯｸM-PRO" style:font-family-generic="roman" style:font-pitch="variable"/>
    <style:font-face style:name="HG丸ｺﾞｼｯｸM-PRO1" svg:font-family="HG丸ｺﾞｼｯｸM-PR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游ゴシック" svg:font-family="游ゴシック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entury" fo:font-size="10.5pt" fo:language="en" fo:country="US" style:letter-kerning="true" style:font-name-asian="ＭＳ 明朝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Century" fo:font-size="10.5pt" fo:language="en" fo:country="US" style:letter-kerning="true" style:font-name-asian="ＭＳ 明朝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ate" style:family="paragraph" style:parent-style-name="Standard" style:nex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482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Closing" style:family="paragraph" style:parent-style-name="Standard" style:default-outline-level="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日付_20__28_文字_29_" style:display-name="日付 (文字)" style:family="text" style:parent-style-name="Default_20_Paragraph_20_Fon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記_20__28_文字_29_" style:display-name="記 (文字)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結語_20__28_文字_29_" style:display-name="結語 (文字)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吹き出し_20__28_文字_29_" style:display-name="吹き出し (文字)" style:family="text" style:parent-style-name="Default_20_Paragraph_20_Font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ＭＳ 明朝" style:font-family-asian="'ＭＳ 明朝'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ＭＳ 明朝" style:font-family-asian="'ＭＳ 明朝'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HG丸ｺﾞｼｯｸM-PRO1" style:font-family-asian="HG丸ｺﾞｼｯｸM-PRO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style:font-name-asian="HG丸ｺﾞｼｯｸM-PRO1" style:font-family-asian="HG丸ｺﾞｼｯｸM-PRO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asian="HG丸ｺﾞｼｯｸM-PRO1" style:font-family-asian="HG丸ｺﾞｼｯｸM-PRO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asian="HG丸ｺﾞｼｯｸM-PRO1" style:font-family-asian="HG丸ｺﾞｼｯｸM-PRO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．" style:num-suffix="．" style:num-format="1, 2, 3, ...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292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6.0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6.773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7.514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8.996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9.737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．" style:num-suffix="．" style:num-format="1, 2, 3, ...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5.292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6.0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6.773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7.514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8.996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9.737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10.4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．" style:num-suffix="．" style:num-format="1, 2, 3, ...">
        <style:list-level-properties text:list-level-position-and-space-mode="label-alignment">
          <style:list-level-label-alignment text:label-followed-by="listtab" fo:text-indent="-0.804cm" fo:margin-left="1.575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2.252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2.9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3.734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475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5.2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957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697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7.4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．" style:num-suffix="．" style:num-format="1, 2, 3, ...">
        <style:list-level-properties text:list-level-position-and-space-mode="label-alignment">
          <style:list-level-label-alignment text:label-followed-by="listtab" fo:text-indent="-0.804cm" fo:margin-left="1.358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2.036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2.7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3.517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258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4.9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74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481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7.2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fo:text-indent="-0.635cm" fo:margin-left="1.06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2.6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3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4.1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4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5.6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3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7.0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635cm" fo:margin-left="2.224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3.0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3.812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553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5.2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6.034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775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7.5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loext:num-list-format="＊" style:num-suffix="＊" text:bullet-char="＊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2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3.2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4.7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5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6.2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7.7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．" style:num-suffix="．" style:num-format="1, 2, 3, ..." text:start-value="4">
        <style:list-level-properties text:list-level-position-and-space-mode="label-alignment">
          <style:list-level-label-alignment text:label-followed-by="listtab" fo:text-indent="-1.27cm" fo:margin-left="1.824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2.036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2.7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3.517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258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4.9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74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481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7.2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．" style:num-suffix="．" style:num-format="1, 2, 3, ..." text:start-value="4">
        <style:list-level-properties text:list-level-position-and-space-mode="label-alignment">
          <style:list-level-label-alignment text:label-followed-by="listtab" fo:text-indent="-1.27cm" fo:margin-left="1.695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907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2.64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3.388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129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611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352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7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．" style:num-suffix="．" style:num-format="1, 2, 3, ..." text:start-value="4">
        <style:list-level-properties text:list-level-position-and-space-mode="label-alignment">
          <style:list-level-label-alignment text:label-followed-by="listtab" fo:text-indent="-1.27cm" fo:margin-left="1.695cm"/>
        </style:list-level-properties>
      </text:list-level-style-number>
      <text:list-level-style-number text:level="2" loext:num-list-format="(%2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1.907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741cm" fo:margin-left="2.64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3.388cm"/>
        </style:list-level-properties>
      </text:list-level-style-number>
      <text:list-level-style-number text:level="5" loext:num-list-format="(%5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4.129cm"/>
        </style:list-level-properties>
      </text:list-level-style-number>
      <text:list-level-style-number text:level="6" loext:num-list-format="%6%" style:num-format="①, ②, ③, ...">
        <style:list-level-properties text:list-level-position-and-space-mode="label-alignment">
          <style:list-level-label-alignment text:label-followed-by="listtab" fo:text-indent="-0.741cm" fo:margin-left="4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611cm"/>
        </style:list-level-properties>
      </text:list-level-style-number>
      <text:list-level-style-number text:level="8" loext:num-list-format="(%8%)" style:num-prefix="(" style:num-suffix=")" style:num-format="ア, イ, ウ, ...">
        <style:list-level-properties text:list-level-position-and-space-mode="label-alignment">
          <style:list-level-label-alignment text:label-followed-by="listtab" fo:text-indent="-0.741cm" fo:margin-left="6.352cm"/>
        </style:list-level-properties>
      </text:list-level-style-number>
      <text:list-level-style-number text:level="9" loext:num-list-format="%9%" style:num-format="①, ②, ③, ...">
        <style:list-level-properties text:list-level-position-and-space-mode="label-alignment">
          <style:list-level-label-alignment text:label-followed-by="listtab" fo:text-indent="-0.741cm" fo:margin-left="7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fo:font-family="HG丸ｺﾞｼｯｸM-PRO" style:font-style-name="標準" style:font-family-generic="modern" style:font-pitch="variable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9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HG丸ｺﾞｼｯｸM-PRO" style:font-style-name="標準" style:font-family-generic="modern" style:font-pitch="variable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10.4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1.2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11.9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fo:font-family="HG丸ｺﾞｼｯｸM-PRO" style:font-style-name="標準" style:font-family-generic="modern" style:font-pitch="variable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9.6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HG丸ｺﾞｼｯｸM-PRO" style:font-style-name="標準" style:font-family-generic="modern" style:font-pitch="variable"/>
      </text:list-level-style-bullet>
      <text:list-level-style-bullet text:level="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0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13.0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　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asegawa</meta:initial-creator>
    <dc:creator>funa</dc:creator>
    <meta:editing-cycles>3</meta:editing-cycles>
    <meta:print-date>2021-04-04T06:52:00</meta:print-date>
    <meta:creation-date>2024-03-22T08:24:00</meta:creation-date>
    <dc:date>2024-03-22T08:26:00</dc:date>
    <meta:editing-duration>PT2M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23" meta:word-count="447" meta:character-count="613" meta:non-whitespace-character-count="450"/>
    <meta:user-defined meta:name="AppVersion">14.0000</meta:user-defined>
    <meta:template xlink:type="simple" xlink:actuate="onRequest" xlink:title="Normal.dotm" xlink:href=""/>
  </office:meta>
</office:document-meta>
</file>