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wiss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36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_ff8a__ff9f__ff84__ff9b__ff70__ff99_実績集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solid" style:text-underline-width="auto" style:text-underline-color="font-color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solid" style:text-underline-width="auto" style:text-underline-color="font-color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solid" style:text-underline-width="auto" style:text-underline-color="font-color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solid" style:text-underline-width="auto" style:text-underline-color="font-color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_20__5b_0_5d_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HG丸ｺﾞｼｯｸM-PRO" fo:font-size="12pt" fo:font-weight="bold" style:text-underline-style="none" style:text-underline-color="font-color" style:text-line-through-type="none" fo:font-style="normal" style:text-outline="false" fo:text-shadow="none" style:text-position="0% 100%" style:font-name-asian="HG丸ｺﾞｼｯｸM-PRO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HG丸ｺﾞｼｯｸM-PRO" fo:font-size="12pt" style:text-underline-style="none" style:text-underline-color="font-color" style:text-line-through-type="none" fo:font-style="normal" style:text-outline="false" fo:text-shadow="none" style:text-position="0% 100%" style:font-name-asian="HG丸ｺﾞｼｯｸM-PRO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HG丸ｺﾞｼｯｸM-PRO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ﾊﾟﾄﾛｰﾙ実績集計表" table:style-name="ta1" table:print-ranges="ﾊﾟﾄﾛｰﾙ実績集計表.A1:ﾊﾟﾄﾛｰﾙ実績集計表.O4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66"/>
        <table:table-column table:style-name="co1" table:number-columns-repeated="1010" table:default-cell-style-name="ce9"/>
        <table:table-row table:style-name="ro1">
          <table:table-cell table:style-name="ce1" office:value-type="string" calcext:value-type="string">
            <text:p>班長各位</text:p>
          </table:table-cell>
          <table:table-cell table:style-name="ce2"/>
          <table:table-cell/>
          <table:table-cell table:style-name="ce28" office:value-type="string" calcext:value-type="string">
            <text:p>防犯パトロール ・班別実績集計表</text:p>
          </table:table-cell>
          <table:table-cell table:style-name="ce2" table:number-columns-repeated="11"/>
          <table:table-cell table:number-columns-repeated="1009"/>
        </table:table-row>
        <table:table-row table:style-name="ro2">
          <table:table-cell table:style-name="ce2" table:number-columns-repeated="14"/>
          <table:table-cell table:style-name="ce44" office:value-type="string" calcext:value-type="string">
            <text:p>小田急金森泉自治会・防犯担当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　今年度の<text:span text:style-name="T1">「防犯パトロール実績」</text:span><text:span text:style-name="T2">を各班の欄に記入して下さい。総会への活動報告の基礎資料とします。</text:span></text:p>
          </table:table-cell>
          <table:table-cell table:style-name="ce10"/>
          <table:table-cell table:style-name="ce22" table:number-columns-repeated="10"/>
          <table:table-cell table:style-name="ce31"/>
          <table:table-cell table:style-name="ce22"/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0"/>
          <table:table-cell table:style-name="ce22" table:number-columns-repeated="10"/>
          <table:table-cell table:style-name="ce31"/>
          <table:table-cell table:style-name="ce22"/>
          <table:table-cell table:style-name="ce4"/>
          <table:table-cell table:number-columns-repeated="1009"/>
        </table:table-row>
        <table:table-row table:style-name="ro2">
          <table:table-cell table:style-name="ce3"/>
          <table:table-cell table:style-name="ce11" office:value-type="string" calcext:value-type="string">
            <text:p>記入ヶ所</text:p>
          </table:table-cell>
          <table:table-cell table:style-name="ce23" office:value-type="string" calcext:value-type="string">
            <text:p>　４月～翌1月の月毎の実績を記入し、<text:span text:style-name="T1">2月の役員会</text:span><text:span text:style-name="T2">にて提出して下さい。</text:span></text:p>
          </table:table-cell>
          <table:table-cell table:style-name="ce29" table:number-columns-repeated="9"/>
          <table:table-cell table:style-name="ce32"/>
          <table:table-cell table:style-name="ce37"/>
          <table:table-cell table:style-name="ce4"/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と提出</text:p>
          </table:table-cell>
          <table:table-cell table:style-name="ce24" office:value-type="string" calcext:value-type="string">
            <text:p>　2月～3月の実績も記録しておいてください。【集計方法を再検討中】</text:p>
          </table:table-cell>
          <table:table-cell table:style-name="ce30" table:number-columns-repeated="9"/>
          <table:table-cell table:style-name="ce33"/>
          <table:table-cell table:style-name="ce38"/>
          <table:table-cell table:style-name="ce4"/>
          <table:table-cell table:number-columns-repeated="1009"/>
        </table:table-row>
        <table:table-row table:style-name="ro2">
          <table:table-cell table:style-name="ce3"/>
          <table:table-cell table:style-name="ce13"/>
          <table:table-cell table:style-name="ce70" office:value-type="string" calcext:value-type="string">
            <text:p>　回数　→　各月の<text:span text:style-name="T1">延べ回数</text:span><text:span text:style-name="T2">　（15人が２回ずつなら30回）</text:span></text:p>
          </table:table-cell>
          <table:table-cell table:style-name="ce22" table:number-columns-repeated="9"/>
          <table:table-cell table:style-name="ce31"/>
          <table:table-cell table:style-name="ce39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14" office:value-type="string" calcext:value-type="string">
            <text:p>集計方法</text:p>
          </table:table-cell>
          <table:table-cell table:style-name="ce3" office:value-type="string" calcext:value-type="string">
            <text:p>　人数　→　各月の<text:span text:style-name="T1">参加した人の数</text:span><text:span text:style-name="T2">　（回数に関係なく誰が参加したか）　</text:span></text:p>
          </table:table-cell>
          <table:table-cell table:style-name="ce22" table:number-columns-repeated="9"/>
          <table:table-cell table:style-name="ce70"/>
          <table:table-cell table:style-name="ce40"/>
          <table:table-cell table:style-name="ce70"/>
          <table:table-cell table:number-columns-repeated="1009"/>
        </table:table-row>
        <table:table-row table:style-name="ro2">
          <table:table-cell table:style-name="ce4"/>
          <table:table-cell table:style-name="ce15"/>
          <table:table-cell table:style-name="ce26" office:value-type="string" calcext:value-type="string">
            <text:p>　ワンワンパトロールの実績を加算しても結構です。</text:p>
          </table:table-cell>
          <table:table-cell table:style-name="ce30" table:number-columns-repeated="9"/>
          <table:table-cell table:style-name="ce24"/>
          <table:table-cell table:style-name="ce41"/>
          <table:table-cell table:style-name="ce70"/>
          <table:table-cell table:number-columns-repeated="1009"/>
        </table:table-row>
        <table:table-row table:style-name="ro3">
          <table:table-cell table:style-name="ce4"/>
          <table:table-cell table:style-name="ce16"/>
          <table:table-cell table:style-name="ce3"/>
          <table:table-cell table:style-name="ce22" table:number-columns-repeated="9"/>
          <table:table-cell table:style-name="ce70" table:number-columns-repeated="3"/>
          <table:table-cell table:number-columns-repeated="1009"/>
        </table:table-row>
        <table:table-row table:style-name="ro2">
          <table:table-cell table:style-name="ce5"/>
          <table:table-cell table:style-name="ce63" office:value-type="string" calcext:value-type="string" table:number-columns-spanned="13" table:number-rows-spanned="1">
            <text:p>　　 　年度　<text:span text:style-name="T3">（ 　 　 　年 4月 ～ 　 　 　年 1月 ）</text:span></text:p>
          </table:table-cell>
          <table:covered-table-cell table:style-name="ce70"/>
          <table:covered-table-cell/>
          <table:covered-table-cell table:number-columns-repeated="10" table:style-name="ce72"/>
          <table:table-cell table:style-name="ce6"/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72" table:number-columns-repeated="12"/>
          <table:table-cell table:style-name="ce6"/>
          <table:table-cell table:number-columns-repeated="1009"/>
        </table:table-row>
        <table:table-row table:style-name="ro5">
          <table:table-cell table:style-name="ce50" office:value-type="string" calcext:value-type="string">
            <text:p>班</text:p>
          </table:table-cell>
          <table:table-cell table:style-name="ce50" office:value-type="string" calcext:value-type="string">
            <text:p>延 数</text:p>
          </table:table-cell>
          <table:table-cell table:style-name="ce50" office:value-type="string" calcext:value-type="string">
            <text:p>４月</text:p>
          </table:table-cell>
          <table:table-cell table:style-name="ce50" office:value-type="string" calcext:value-type="string">
            <text:p>５月</text:p>
          </table:table-cell>
          <table:table-cell table:style-name="ce50" office:value-type="string" calcext:value-type="string">
            <text:p>６月</text:p>
          </table:table-cell>
          <table:table-cell table:style-name="ce50" office:value-type="string" calcext:value-type="string">
            <text:p>７月</text:p>
          </table:table-cell>
          <table:table-cell table:style-name="ce50" office:value-type="string" calcext:value-type="string">
            <text:p>８月</text:p>
          </table:table-cell>
          <table:table-cell table:style-name="ce50" office:value-type="string" calcext:value-type="string">
            <text:p>９月</text:p>
          </table:table-cell>
          <table:table-cell table:style-name="ce50" office:value-type="string" calcext:value-type="string">
            <text:p>１０月</text:p>
          </table:table-cell>
          <table:table-cell table:style-name="ce50" office:value-type="string" calcext:value-type="string">
            <text:p>１１月</text:p>
          </table:table-cell>
          <table:table-cell table:style-name="ce50" office:value-type="string" calcext:value-type="string">
            <text:p>１２月</text:p>
          </table:table-cell>
          <table:table-cell table:style-name="ce50" office:value-type="string" calcext:value-type="string">
            <text:p>１月</text:p>
          </table:table-cell>
          <table:table-cell table:style-name="ce50" office:value-type="string" calcext:value-type="string">
            <text:p>２月</text:p>
          </table:table-cell>
          <table:table-cell table:style-name="ce50" office:value-type="string" calcext:value-type="string">
            <text:p>３月</text:p>
          </table:table-cell>
          <table:table-cell table:style-name="ce51" office:value-type="string" calcext:value-type="string">
            <text:p>合 計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14:.N1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15:.N15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２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16:.N16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17:.N17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３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18:.N18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19:.N19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４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20:.N20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21:.N21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５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６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７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27:.N27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８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28:.N28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29:.N29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９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30:.N30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31:.N31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０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１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34:.N3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35:.N35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２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36:.N36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37:.N37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３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38:.N38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39:.N39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４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40:.N40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41:.N41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５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42:.N42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2"/>
          <table:table-cell table:style-name="ce46" table:formula="of:=SUM([.C43:.N4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2">
            <text:p>１６班</text:p>
          </table:table-cell>
          <table:table-cell table:style-name="ce17" office:value-type="string" calcext:value-type="string">
            <text:p>回 数</text:p>
          </table:table-cell>
          <table:table-cell table:style-name="ce17" table:number-columns-repeated="12"/>
          <table:table-cell table:style-name="ce45" table:formula="of:=SUM([.C44:.N4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50"/>
          <table:table-cell table:style-name="ce18" office:value-type="string" calcext:value-type="string">
            <text:p>人 数</text:p>
          </table:table-cell>
          <table:table-cell table:style-name="ce18" table:number-columns-repeated="10"/>
          <table:table-cell table:style-name="ce34" table:number-columns-repeated="2"/>
          <table:table-cell table:style-name="ce46" table:formula="of:=SUM([.C45:.N45])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1" office:value-type="string" calcext:value-type="string" table:number-columns-spanned="1" table:number-rows-spanned="2">
            <text:p>合 計</text:p>
          </table:table-cell>
          <table:table-cell table:style-name="ce19" office:value-type="string" calcext:value-type="string">
            <text:p>回 数</text:p>
          </table:table-cell>
          <table:table-cell table:style-name="ce19" table:formula="of:=[.C14]+[.C16]+[.C18]+[.C20]+[.C22]+[.C24]+[.C26]+[.C28]+[.C30]+[.C32]+[.C34]+[.C36]+[.C38]+[.C40]+[.C42]+[.C44]" office:value-type="float" office:value="0" calcext:value-type="float">
            <text:p>0</text:p>
          </table:table-cell>
          <table:table-cell table:style-name="ce19" table:formula="of:=[.D14]+[.D16]+[.D18]+[.D20]+[.D22]+[.D24]+[.D26]+[.D28]+[.D30]+[.D32]+[.D34]+[.D36]+[.D38]+[.D40]+[.D42]+[.D44]" office:value-type="float" office:value="0" calcext:value-type="float">
            <text:p>0</text:p>
          </table:table-cell>
          <table:table-cell table:style-name="ce19" table:formula="of:=[.E14]+[.E16]+[.E18]+[.E20]+[.E22]+[.E24]+[.E26]+[.E28]+[.E30]+[.E32]+[.E34]+[.E36]+[.E38]+[.E40]+[.E42]+[.E44]" office:value-type="float" office:value="0" calcext:value-type="float">
            <text:p>0</text:p>
          </table:table-cell>
          <table:table-cell table:style-name="ce19" table:formula="of:=[.F14]+[.F16]+[.F18]+[.F20]+[.F22]+[.F24]+[.F26]+[.F28]+[.F30]+[.F32]+[.F34]+[.F36]+[.F38]+[.F40]+[.F42]+[.F44]" office:value-type="float" office:value="0" calcext:value-type="float">
            <text:p>0</text:p>
          </table:table-cell>
          <table:table-cell table:style-name="ce19" table:formula="of:=[.G14]+[.G16]+[.G18]+[.G20]+[.G22]+[.G24]+[.G26]+[.G28]+[.G30]+[.G32]+[.G34]+[.G36]+[.G38]+[.G40]+[.G42]+[.G44]" office:value-type="float" office:value="0" calcext:value-type="float">
            <text:p>0</text:p>
          </table:table-cell>
          <table:table-cell table:style-name="ce19" table:formula="of:=[.H14]+[.H16]+[.H18]+[.H20]+[.H22]+[.H24]+[.H26]+[.H28]+[.H30]+[.H32]+[.H34]+[.H36]+[.H38]+[.H40]+[.H42]+[.H44]" office:value-type="float" office:value="0" calcext:value-type="float">
            <text:p>0</text:p>
          </table:table-cell>
          <table:table-cell table:style-name="ce19" table:formula="of:=[.I14]+[.I16]+[.I18]+[.I20]+[.I22]+[.I24]+[.I26]+[.I28]+[.I30]+[.I32]+[.I34]+[.I36]+[.I38]+[.I40]+[.I42]+[.I44]" office:value-type="float" office:value="0" calcext:value-type="float">
            <text:p>0</text:p>
          </table:table-cell>
          <table:table-cell table:style-name="ce19" table:formula="of:=[.J14]+[.J16]+[.J18]+[.J20]+[.J22]+[.J24]+[.J26]+[.J28]+[.J30]+[.J32]+[.J34]+[.J36]+[.J38]+[.J40]+[.J42]+[.J44]" office:value-type="float" office:value="0" calcext:value-type="float">
            <text:p>0</text:p>
          </table:table-cell>
          <table:table-cell table:style-name="ce19" table:formula="of:=[.K14]+[.K16]+[.K18]+[.K20]+[.K22]+[.K24]+[.K26]+[.K28]+[.K30]+[.K32]+[.K34]+[.K36]+[.K38]+[.K40]+[.K42]+[.K44]" office:value-type="float" office:value="0" calcext:value-type="float">
            <text:p>0</text:p>
          </table:table-cell>
          <table:table-cell table:style-name="ce19" table:formula="of:=[.L14]+[.L16]+[.L18]+[.L20]+[.L22]+[.L24]+[.L26]+[.L28]+[.L30]+[.L32]+[.L34]+[.L36]+[.L38]+[.L40]+[.L42]+[.L44]" office:value-type="float" office:value="0" calcext:value-type="float">
            <text:p>0</text:p>
          </table:table-cell>
          <table:table-cell table:style-name="ce35" office:value-type="string" calcext:value-type="string" table:number-columns-spanned="1" table:number-rows-spanned="2">
            <text:p>月平均</text:p>
          </table:table-cell>
          <table:table-cell table:style-name="ce42" table:formula="of:=AVERAGE([.C46:.L46])" office:value-type="float" office:value="0" calcext:value-type="float">
            <text:p>0</text:p>
          </table:table-cell>
          <table:table-cell table:style-name="ce47" table:formula="of:=[.O14]+[.O16]+[.O18]+[.O20]+[.O22]+[.O24]+[.O26]+[.O28]+[.O30]+[.O32]+[.O34]+[.O36]+[.O38]+[.O40]+[.O42]+[.O44]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51"/>
          <table:table-cell table:style-name="ce20" office:value-type="string" calcext:value-type="string">
            <text:p>人 数</text:p>
          </table:table-cell>
          <table:table-cell table:style-name="ce20" table:formula="of:=[.C15]+[.C17]+[.C19]+[.C21]+[.C23]+[.C25]+[.C27]+[.C29]+[.C31]+[.C33]+[.C35]+[.C37]+[.C39]+[.C41]+[.C43]+[.C45]" office:value-type="float" office:value="0" calcext:value-type="float">
            <text:p>0</text:p>
          </table:table-cell>
          <table:table-cell table:style-name="ce20" table:formula="of:=[.D15]+[.D17]+[.D19]+[.D21]+[.D23]+[.D25]+[.D27]+[.D29]+[.D31]+[.D33]+[.D35]+[.D37]+[.D39]+[.D41]+[.D43]+[.D45]" office:value-type="float" office:value="0" calcext:value-type="float">
            <text:p>0</text:p>
          </table:table-cell>
          <table:table-cell table:style-name="ce20" table:formula="of:=[.E15]+[.E17]+[.E19]+[.E21]+[.E23]+[.E25]+[.E27]+[.E29]+[.E31]+[.E33]+[.E35]+[.E37]+[.E39]+[.E41]+[.E43]+[.E45]" office:value-type="float" office:value="0" calcext:value-type="float">
            <text:p>0</text:p>
          </table:table-cell>
          <table:table-cell table:style-name="ce20" table:formula="of:=[.F15]+[.F17]+[.F19]+[.F21]+[.F23]+[.F25]+[.F27]+[.F29]+[.F31]+[.F33]+[.F35]+[.F37]+[.F39]+[.F41]+[.F43]+[.F45]" office:value-type="float" office:value="0" calcext:value-type="float">
            <text:p>0</text:p>
          </table:table-cell>
          <table:table-cell table:style-name="ce20" table:formula="of:=[.G15]+[.G17]+[.G19]+[.G21]+[.G23]+[.G25]+[.G27]+[.G29]+[.G31]+[.G33]+[.G35]+[.G37]+[.G39]+[.G41]+[.G43]+[.G45]" office:value-type="float" office:value="0" calcext:value-type="float">
            <text:p>0</text:p>
          </table:table-cell>
          <table:table-cell table:style-name="ce20" table:formula="of:=[.H15]+[.H17]+[.H19]+[.H21]+[.H23]+[.H25]+[.H27]+[.H29]+[.H31]+[.H33]+[.H35]+[.H37]+[.H39]+[.H41]+[.H43]+[.H45]" office:value-type="float" office:value="0" calcext:value-type="float">
            <text:p>0</text:p>
          </table:table-cell>
          <table:table-cell table:style-name="ce20" table:formula="of:=[.I15]+[.I17]+[.I19]+[.I21]+[.I23]+[.I25]+[.I27]+[.I29]+[.I31]+[.I33]+[.I35]+[.I37]+[.I39]+[.I41]+[.I43]+[.I45]" office:value-type="float" office:value="0" calcext:value-type="float">
            <text:p>0</text:p>
          </table:table-cell>
          <table:table-cell table:style-name="ce20" table:formula="of:=[.J15]+[.J17]+[.J19]+[.J21]+[.J23]+[.J25]+[.J27]+[.J29]+[.J31]+[.J33]+[.J35]+[.J37]+[.J39]+[.J41]+[.J43]+[.J45]" office:value-type="float" office:value="0" calcext:value-type="float">
            <text:p>0</text:p>
          </table:table-cell>
          <table:table-cell table:style-name="ce20" table:formula="of:=[.K15]+[.K17]+[.K19]+[.K21]+[.K23]+[.K25]+[.K27]+[.K29]+[.K31]+[.K33]+[.K35]+[.K37]+[.K39]+[.K41]+[.K43]+[.K45]" office:value-type="float" office:value="0" calcext:value-type="float">
            <text:p>0</text:p>
          </table:table-cell>
          <table:table-cell table:style-name="ce20" table:formula="of:=[.L15]+[.L17]+[.L19]+[.L21]+[.L23]+[.L25]+[.L27]+[.L29]+[.L31]+[.L33]+[.L35]+[.L37]+[.L39]+[.L41]+[.L43]+[.L45]" office:value-type="float" office:value="0" calcext:value-type="float">
            <text:p>0</text:p>
          </table:table-cell>
          <table:covered-table-cell table:style-name="ce36"/>
          <table:table-cell table:style-name="ce43" table:formula="of:=AVERAGE([.C47:.L47])" office:value-type="float" office:value="0" calcext:value-type="float">
            <text:p>0</text:p>
          </table:table-cell>
          <table:table-cell table:style-name="ce48" table:formula="of:=[.O15]+[.O17]+[.O19]+[.O21]+[.O23]+[.O25]+[.O27]+[.O29]+[.O31]+[.O33]+[.O35]+[.O37]+[.O39]+[.O41]+[.O43]+[.O45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9" table:number-columns-repeated="12"/>
          <table:table-cell table:number-columns-repeated="1010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ﾊﾟﾄﾛｰﾙ実績集計表.$A$1" table:cell-range-address="$ﾊﾟﾄﾛｰﾙ実績集計表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date-style style:name="N13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4">
      <number:year number:style="long"/>
      <number:text>年</number:text>
      <number:month number:style="long"/>
      <number:text>月</number:text>
    </number:date-style>
    <number:date-style style:name="N135">
      <number:month number:style="long"/>
      <number:text>月</number:text>
      <number:day number:style="long"/>
      <number:text>日</number:text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1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09:18:36.375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ff8a__ff9f__ff84__ff9b__ff70__ff99_実績集計表" style:display-name="PageStyle_ﾊﾟﾄﾛｰﾙ実績集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3-22T09:18:47.760000000</dc:date>
    <meta:generator>LibreOffice/7.2.6.2$Windows_X86_64 LibreOffice_project/b0ec3a565991f7569a5a7f5d24fed7f52653d754</meta:generator>
    <meta:editing-duration>PT5M20S</meta:editing-duration>
    <meta:editing-cycles>3</meta:editing-cycles>
    <meta:print-date>2024-03-22T08:52:59.383000000</meta:print-date>
    <meta:document-statistic meta:table-count="1" meta:cell-count="136" meta:object-count="0"/>
    <meta:user-defined meta:name="AppVersion">14.0300</meta:user-defined>
  </office:meta>
</office:document-meta>
</file>